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7" style:family="table-column">
      <style:table-column-properties style:column-width="2.2125in" style:use-optimal-column-width="false"/>
    </style:style>
    <style:style style:name="TableColumn8" style:family="table-column">
      <style:table-column-properties style:column-width="4.5208in" style:use-optimal-column-width="false"/>
    </style:style>
    <style:style style:name="Table6" style:family="table">
      <style:table-properties style:width="6.733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rongEmphasis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28" style:family="table-column">
      <style:table-column-properties style:column-width="3.5166in" style:use-optimal-column-width="false"/>
    </style:style>
    <style:style style:name="TableColumn29" style:family="table-column">
      <style:table-column-properties style:column-width="3.2083in" style:use-optimal-column-width="false"/>
    </style:style>
    <style:style style:name="Table27" style:family="table">
      <style:table-properties style:width="6.7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Bekezdésalapbetűtíp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Bekezdésalapbetűtípusa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4" style:parent-style-name="Bekezdésalapbetűtípusa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Bekezdésalapbetűtípusa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KÖZÖS KÉPVISELŐ BEJELENTÉSE ELEKTRONIKUS ÜGYINTÉZÉSRE TÁRSASHÁZAK ESETÉBEN</text:span></text:p>
      <text:p text:style-name="P3"/>
      <text:p text:style-name="P4">Társasház adatai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ársasház megnevezése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zékhely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ószám: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Standard"/>
      <text:p text:style-name="Standard"><text:span text:style-name="T25">Önálló képviseleti jogcímmel rendelkező közös képviselő: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>Név: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Születési név: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Anyja neve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Születési hely, év, hónap, nap: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Állandó lakóhelye: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Adóazonosító jele: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Ügyfélkapun regisztrált e-mail címe, telefonszáma:</text:p>
          </table:table-cell>
          <table:table-cell table:style-name="TableCell50">
            <text:p text:style-name="TableContents"/>
          </table:table-cell>
        </table:table-row>
      </table:table>
      <text:p text:style-name="P51"/>
      <text:p text:style-name="Textbody"><text:span text:style-name="T52">Képviselet jellege:</text:span></text:p>
      <text:p text:style-name="Textbody"><text:span text:style-name="T53">o<text:s/></text:span>egyéni vállalkozó – vállalkozói adószám: ………………………………………..</text:p>
      <text:p text:style-name="Textbody"><text:span text:style-name="T54"><text:s/></text:span>cég - <text:s text:c="2"/>cég neve:…………………………………………………………………...</text:p>
      <text:p text:style-name="Textbody"><text:s text:c="24"/>cég székhelye:……………………………...………………………………</text:p>
      <text:p text:style-name="Textbody"><text:s text:c="24"/>cég adószáma:……………………………………………………………...</text:p>
      <text:p text:style-name="P55"/>
      <text:p text:style-name="P56"><text:span text:style-name="T57">Jelen képviselet visszavonásig, vagy.........év..................hó........napig érvényes.</text:span></text:p>
      <text:p text:style-name="P58">(A megfelelőt kérjük aláhúzni , illetve kitölteni!)</text:p>
      <text:p text:style-name="P59"/>
      <text:p text:style-name="P60">A képviselő tudomásul veszi, hogy ha a képviselet időközben visszavonásra kerül, ennek tényét haladéktalanul be kell jelenteni az önkormányzati adóhatósághoz.</text:p>
      <text:p text:style-name="P61"/>
      <text:p text:style-name="P62"/>
      <text:p text:style-name="P63"/>
      <text:p text:style-name="P64">.............................................(település)............év...............hó.............nap.</text:p>
      <text:p text:style-name="P65"/>
      <text:p text:style-name="P66"/>
      <text:p text:style-name="P67"/>
      <text:p text:style-name="P68"><text:s text:c="92"/>............................................................... <text:s text:c="2"/></text:p>
      <text:p text:style-name="P69"><text:s text:c="109"/>Közös képviselő</text:p>
      <text:p text:style-name="P70"/>
      <text:p text:style-name="P71"><text:span text:style-name="T72">Csatolandó dokumentum a képviselet jogosultságát igazoló jegyzőkönyv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2" style:display-name="Címsor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083in" fo:margin-bottom="0.984in" fo:margin-right="1.0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, Á</dc:title>
    <meta:initial-creator>nepesseg</meta:initial-creator>
    <dc:creator>Jegyző</dc:creator>
    <meta:creation-date>2025-02-25T12:48:00Z</meta:creation-date>
    <dc:date>2025-02-25T12:48:00Z</dc:date>
    <meta:print-date>2025-02-18T14:36:00Z</meta:print-date>
    <meta:template xlink:href="Normal" xlink:type="simple"/>
    <meta:editing-cycles>2</meta:editing-cycles>
    <meta:editing-duration>PT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" meta:paragraph-count="2" meta:word-count="177" meta:character-count="1397" meta:row-count="10" meta:non-whitespace-character-count="1222"/>
  </office:meta>
</office:document-meta>
</file>